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3DA9D427A.jpg" manifest:media-type=""/>
  <manifest:file-entry manifest:full-path="Pictures/10000000000009B000000DB3690139AA.jpg" manifest:media-type=""/>
  <manifest:file-entry manifest:full-path="Pictures/10000000000009B000000DB37A41E2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1.826cm" svg:y="-1.958cm" svg:width="20.742cm" svg:height="29.33cm" draw:z-index="0"><draw:image xlink:href="Pictures/10000000000009B000000DB3690139AA.jpg" xlink:type="simple" xlink:show="embed" xlink:actuate="onLoad"/></draw:frame></text:p>
      <text:p text:style-name="Standard"><draw:frame draw:style-name="fr1" draw:name="Графический объект2" text:anchor-type="paragraph" svg:x="-1.905cm" svg:y="-1.905cm" svg:width="20.906cm" svg:height="29.563cm" draw:z-index="1"><draw:image xlink:href="Pictures/10000000000009B000000DB37A41E2AD.jpg" xlink:type="simple" xlink:show="embed" xlink:actuate="onLoad"/></draw:frame><text:soft-page-break/></text:p>
      <text:p text:style-name="Standard"><draw:frame draw:style-name="fr1" draw:name="Графический объект3" text:anchor-type="paragraph" svg:x="-1.799cm" svg:y="-1.85cm" svg:width="20.8cm" svg:height="29.413cm" draw:z-index="2"><draw:image xlink:href="Pictures/10000000000009B000000DB3DA9D427A.jpg" xlink:type="simple" xlink:show="embed" xlink:actuate="onLoad"/></draw:frame><draw:custom-shape text:anchor-type="paragraph" draw:z-index="3" draw:style-name="gr1" svg:width="6.271cm" svg:height="2.805cm" svg:x="-0.166cm" svg:y="23.403cm"><text:p/><draw:enhanced-geometry svg:viewBox="0 0 21600 21600" draw:type="rectangle" draw:enhanced-path="M 0 0 L 21600 0 21600 21600 0 21600 0 0 Z N"/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6:55:32.90</meta:creation-date>
    <dc:date>2013-08-26T17:01:49.51</dc:date>
    <meta:editing-duration>P0D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