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4cm" fo:margin-left="-0.191cm" table:align="left" style:writing-mode="lr-tb"/>
    </style:style>
    <style:style style:name="Таблица1.A" style:family="table-column">
      <style:table-column-properties style:column-width="8.816cm"/>
    </style:style>
    <style:style style:name="Таблица1.B" style:family="table-column">
      <style:table-column-properties style:column-width="8.8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17.78cm" fo:margin-left="-0.191cm" style:page-number="auto" table:align="left" style:writing-mode="lr-tb"/>
    </style:style>
    <style:style style:name="Таблица2.A" style:family="table-column">
      <style:table-column-properties style:column-width="8.909cm"/>
    </style:style>
    <style:style style:name="Таблица2.B" style:family="table-column">
      <style:table-column-properties style:column-width="8.87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 style:font-size-complex="12pt"/>
    </style:style>
    <style:style style:name="P9" style:family="paragraph" style:parent-style-name="Standard">
      <style:paragraph-properties>
        <style:tab-stops>
          <style:tab-stop style:position="5.683cm"/>
          <style:tab-stop style:position="6.142cm"/>
          <style:tab-stop style:position="7.687cm"/>
          <style:tab-stop style:position="7.938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.6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.6cm" fo:margin-bottom="0cm" style:contextual-spacing="false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3.8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ru" fo:country="RU" style:language-asian="ru" style:country-asian="RU" style:font-name-complex="Times New Roman"/>
    </style:style>
    <style:style style:name="P18" style:family="paragraph" style:parent-style-name="Heading_20_2">
      <style:text-properties style:font-size-complex="16pt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Body_20_text_20__28_4_29_">
      <style:paragraph-properties fo:margin-left="0cm" fo:margin-right="8.999cm" fo:margin-top="0.847cm" fo:margin-bottom="0.917cm" style:contextual-spacing="false" fo:text-indent="0cm" style:auto-text-indent="false" fo:background-color="transparent">
        <style:background-image/>
      </style:paragraph-properties>
    </style:style>
    <style:style style:name="P22" style:family="paragraph" style:parent-style-name="Body_20_text">
      <style:paragraph-properties fo:margin-left="0.035cm" fo:margin-right="0.035cm" fo:margin-top="0cm" fo:margin-bottom="0.212cm" style:contextual-spacing="false" fo:line-height="0.568cm" fo:text-indent="1.27cm" style:auto-text-indent="false" fo:background-color="transparent">
        <style:background-image/>
      </style:paragraph-properties>
    </style:style>
    <style:style style:name="P23" style:family="paragraph" style:parent-style-name="Body_20_text">
      <style:paragraph-properties fo:margin-left="0cm" fo:margin-right="0.035cm" fo:margin-top="0cm" fo:margin-bottom="0.212cm" style:contextual-spacing="false" fo:line-height="0.568cm" fo:text-indent="1.305cm" style:auto-text-indent="false" fo:background-color="transparent">
        <style:tab-stops>
          <style:tab-stop style:position="1.9cm"/>
        </style:tab-stops>
        <style:background-image/>
      </style:paragraph-properties>
    </style:style>
    <style:style style:name="P24" style:family="paragraph" style:parent-style-name="Body_20_text">
      <style:paragraph-properties fo:margin-left="0cm" fo:margin-right="0.041cm" fo:margin-top="0cm" fo:margin-bottom="0.988cm" style:contextual-spacing="false" fo:line-height="0.568cm" fo:text-indent="0cm" style:auto-text-indent="false" fo:background-color="transparent">
        <style:tab-stops>
          <style:tab-stop style:position="1.251cm"/>
        </style:tab-stops>
        <style:background-image/>
      </style:paragraph-properties>
    </style:style>
    <style:style style:name="P25" style:family="paragraph" style:parent-style-name="Body_20_text">
      <style:paragraph-properties fo:margin-left="1.311cm" fo:margin-right="0.041cm" fo:margin-top="0cm" fo:margin-bottom="0cm" style:contextual-spacing="false" fo:line-height="0.568cm" fo:text-indent="0cm" style:auto-text-indent="false" fo:background-color="transparent">
        <style:tab-stops>
          <style:tab-stop style:position="1.251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Body_20_text">
      <style:paragraph-properties fo:margin-left="1.311cm" fo:margin-right="0.041cm" fo:margin-top="0cm" fo:margin-bottom="0.988cm" style:contextual-spacing="false" fo:line-height="0.568cm" fo:text-indent="0cm" style:auto-text-indent="false" fo:background-color="transparent">
        <style:tab-stops>
          <style:tab-stop style:position="1.251cm"/>
        </style:tab-stops>
        <style:background-image/>
      </style:paragraph-properties>
    </style:style>
    <style:style style:name="P27" style:family="paragraph" style:parent-style-name="Body_20_text">
      <style:paragraph-properties fo:margin-left="1.311cm" fo:margin-right="0.041cm" fo:margin-top="0cm" fo:margin-bottom="0.988cm" style:contextual-spacing="false" fo:line-height="0.568cm" fo:text-indent="0cm" style:auto-text-indent="false" fo:background-color="transparent">
        <style:tab-stops>
          <style:tab-stop style:position="1.25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ConsNormal">
      <style:paragraph-properties fo:margin-left="0cm" fo:margin-right="0cm" fo:margin-top="0.6cm" fo:margin-bottom="0cm" style:contextual-spacing="false" fo:text-align="justify" style:justify-single-word="false" fo:orphans="2" fo:widows="2" fo:text-indent="1.251cm" style:auto-text-indent="false"/>
    </style:style>
    <style:style style:name="P29" style:family="paragraph" style:parent-style-name="ConsNormal">
      <style:paragraph-properties fo:margin-left="0cm" fo:margin-right="0cm" fo:margin-top="0.6cm" fo:margin-bottom="0cm" style:contextual-spacing="false" fo:text-align="justify" style:justify-single-word="false" fo:orphans="2" fo:widows="2" fo:text-indent="1.251cm" style:auto-text-indent="false">
        <style:tab-stops>
          <style:tab-stop style:position="1.032cm"/>
        </style:tab-stops>
      </style:paragraph-properties>
    </style:style>
    <style:style style:name="P30" style:family="paragraph" style:parent-style-name="ConsNormal">
      <style:paragraph-properties fo:margin-left="0cm" fo:margin-right="0cm" fo:margin-top="0.6cm" fo:margin-bottom="0cm" style:contextual-spacing="false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Normal">
      <style:paragraph-properties fo:margin-left="0cm" fo:margin-right="0cm" fo:margin-top="0.6cm" fo:margin-bottom="0.212cm" style:contextual-spacing="false" fo:text-align="justify" style:justify-single-word="false" fo:orphans="2" fo:widows="2" fo:text-indent="1.251cm" style:auto-text-indent="false"/>
    </style:style>
    <style:style style:name="P32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33" style:family="paragraph">
      <style:paragraph-properties fo:text-align="center" style:writing-mode="lr-tb"/>
    </style:style>
    <style:style style:name="T1" style:family="text">
      <style:text-properties fo:font-style="italic" fo:font-weight="normal" style:font-style-asian="italic" style:font-weight-asian="normal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0.071cm" style:font-size-asian="14pt" style:font-size-complex="14pt"/>
    </style:style>
    <style:style style:name="T4" style:family="text">
      <style:text-properties style:font-size-complex="12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color="#000000" style:font-name="Times New Roman" fo:font-size="14pt" fo:letter-spacing="-0.011cm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.753cm" draw:visible-area-height="2.254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Объект1" text:anchor-type="char" svg:x="7.897cm" svg:y="-1.194cm" svg:width="1.3cm" svg:height="1.67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Heading_20_1" text:outline-level="1"><text:s text:c="25"/></text:h>
      <text:h text:style-name="P19" text:outline-level="3"><text:span text:style-name="T2">СОВЕТ <text:s/>НАРОДНЫХ <text:s/>ДЕПУТАТОВ</text:span><text:span text:style-name="T4"> </text:span></text:h>
      <text:h text:style-name="P19" text:outline-level="3"><text:span text:style-name="T2">ВЯЗНИКОВСКОГО РАЙОНА ВЛАДИМИРСКОЙ ОБЛАСТИ</text:span></text:h>
      <text:p text:style-name="P2"/>
      <text:p text:style-name="P1"/>
      <text:h text:style-name="P18" text:outline-level="2">Р Е Ш Е Н И Е </text:h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connector text:anchor-type="char" draw:z-index="1" draw:style-name="gr1" draw:text-style-name="P33" draw:type="line" svg:x1="0.039cm" svg:y1="0.512cm" svg:x2="3.54cm" svg:y2="0.515cm" svg:d="m39 512 3501 3" svg:viewBox="0 0 3503 5"><text:p/></draw:connector>28.01.2014</text:p>
          </table:table-cell>
          <table:table-cell table:style-name="Таблица1.A1" office:value-type="string">
            <text:p text:style-name="P9"><draw:connector text:anchor-type="char" draw:z-index="2" draw:style-name="gr1" draw:text-style-name="P33" draw:type="line" svg:x1="7.403cm" svg:y1="0.512cm" svg:x2="5.401cm" svg:y2="0.515cm" svg:d="m7403 512-2002 3" svg:viewBox="0 0 2004 5"><text:p/></draw:connector><text:span text:style-name="T5"> <text:s text:c="40"/>№ 421</text:span></text:p>
          </table:table-cell>
        </table:table-row>
      </table:table>
      <text:p text:style-name="P21"><text:span text:style-name="T9">О принятии к осуществлению части полномочий администрации муниципального образования «Город Вязники» Владимирской области по решению вопросов местного значения муниципального образования «Город Вязники» Владимирской области</text:span></text:p>
      <text:p text:style-name="P22"><text:span text:style-name="T2">На основании решения Совета народных де­путатов муниципального образования «Город Вязники» от 207 № 21.01.2014 «О передаче осуществления части полномочий администрации муниципального образования «Город Вязники» Владимирской области по решению вопросов местного значения по­селения администрации муниципального образования Вязниковский район Владимирской области», руководствуясь частью 4 статьи 15 Федерального закона от 06.10.2003 № 131-ФЗ «Об общих принципах организации местного самоуправления в Российской Федерации», Бюджетным кодексом Российской Федерации, Уставом муниципального образования Вязниковский район Владимирской области, Совет народных депутатов Вязниковского района </text:span><text:span text:style-name="T3">решил</text:span><text:span text:style-name="T2">:</text:span></text:p>
      <text:p text:style-name="P22"><text:span text:style-name="T2">1. Администрации муниципального образования Вязниковский район Владимирской области принять к осуществлению с 1 апреля 2014 года часть полномочий администрации муниципального образования «Город Вязники»:</text:span></text:p>
      <text:p text:style-name="P13"><text:span text:style-name="T5">1) формирование и исполнение бюджета </text:span><text:span text:style-name="T10">муниципального образования,</text:span><text:span text:style-name="T5"> распоряжение средствами </text:span><text:span text:style-name="T10">муниципального образования</text:span><text:span text:style-name="T5"> в соответствии с утвержденным Советом народных депутатов муниципального образования <text:s/>«Город Вязники» Владимирской области бюджетным процессом и бюджетным законодательством Российской Федерации;</text:span></text:p>
      <text:p text:style-name="P14">2) разработка предложений по установлению местных налогов и сборов, контроль за их поступлением;</text:p>
      <text:p text:style-name="P14"><text:soft-page-break/>3) разработка и реализация местного бюджета, программ, планов экономического и социального развития, подготовка отчетов об их исполнении;</text:p>
      <text:p text:style-name="P13"><text:span text:style-name="T5">4) </text:span><text:span text:style-name="T11">подготовка проектов решений Совета народных депутатов муниципального образования «Город Вязники» Владимирской области по вопросам местного значения </text:span><text:span text:style-name="T10">муниципального образования</text:span><text:span text:style-name="T12">, </text:span><text:span text:style-name="T11">внесение указанных проектов на рассмотрение Совета народных депутатов муниципального образования «Город Вязники» Владимирской области;</text:span></text:p>
      <text:p text:style-name="P28"><text:span text:style-name="T5">5) </text:span><text:span text:style-name="T6">организация в границах поселения электро-, тепло-, газо- и водоснабжения населения, водоотведения, снабжения населения топливом в пределах полномочий, установленных законодательством Российской Федерации</text:span><text:span text:style-name="T5">;</text:span></text:p>
      <text:p text:style-name="P30">6)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населенных пунктов посел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;</text:p>
      <text:p text:style-name="P28"><text:span text:style-name="T5">7) </text:span><text:span text:style-name="T6">обеспечение проживающих в поселении и нуждающихся в жилых помещениях малоимущих граждан жилыми помещениями, организация строительства и содержания муниципального жилищного фонда, создание условий для жилищного строительства, осуществление муниципального жилищного контроля, а также иных полномочий органов местного самоуправления в соответствии с жилищным законодательством</text:span><text:span text:style-name="T5">;</text:span></text:p>
      <text:p text:style-name="P28"><text:span text:style-name="T5">8) создание условий для предоставления транспортных услуг населению и организация транспортного обслуживания населения в границах </text:span><text:span text:style-name="T10">муниципального образования</text:span><text:span text:style-name="T5">;</text:span></text:p>
      <text:p text:style-name="P30">9) участие в профилактике терроризма и экстремизма, а также в минимизации и (или) ликвидации последствий проявлений терроризма и экстремизма в границах муниципального образования;</text:p>
      <text:p text:style-name="P28"><text:span text:style-name="T5">10) участие в предупреждении и ликвидации последствий чрезвычайных ситуаций в границах </text:span><text:span text:style-name="T10">муниципального образования</text:span><text:span text:style-name="T5">;</text:span></text:p>
      <text:p text:style-name="P28"><text:span text:style-name="T5">11) обеспечение первичных мер пожарной безопасности в границах населенных пунктов </text:span><text:span text:style-name="T10">муниципального образования</text:span><text:span text:style-name="T5">;</text:span></text:p>
      <text:p text:style-name="P30"><text:soft-page-break/>12) создание условий для обеспечения жителей поселения услугами связи, общественного питания, торговли и бытового обслуживания;</text:p>
      <text:p text:style-name="P30">13) <text:s/>организация библиотечного обслуживания населения, комплектование и обеспечение сохранности библиотечных фондов библиотек муниципального образования;</text:p>
      <text:p text:style-name="P28"><text:span text:style-name="T5">14) создание условий для организации досуга и обеспечения жителей </text:span><text:span text:style-name="T12">муниципального образования</text:span><text:span text:style-name="T5"> услугами организаций культуры;</text:span></text:p>
      <text:p text:style-name="P30">15) <text:s/>сохранение, использование и популяризация объектов культурного наследия (памятников истории и культуры), находящихся в собственности поселения, охрана объектов культурного наследия (памятников истории и культуры) местного (муниципального) значения, расположенных на территории муниципального образования;</text:p>
      <text:p text:style-name="P30">16) создание условий для развития местного традиционного народного художественного творчества, участие в сохранении, возрождении и развитии народных художественных промыслов в муниципальном образовании;</text:p>
      <text:p text:style-name="P28"><text:span text:style-name="T5">17) обеспечение условий для развития на территории </text:span><text:span text:style-name="T12">муниципального образования </text:span><text:span text:style-name="T5"><text:s text:c="2"/>физической культуры и массового спорта, организация проведения официальных физкультурно-оздоровительных и спортивных мероприятий муниципального образования;</text:span></text:p>
      <text:p text:style-name="P30">18) создание условий для массового отдыха жителей поселения и организация обустройства мест массового отдыха населения, включая обеспечение свободного доступа граждан к водным объектам общего пользования и их береговым полосам;</text:p>
      <text:p text:style-name="P30">19) разработка правил благоустройства территории поселения, устанавливающих в том числе требования по содержанию зданий (включая жилые дома), сооружений и земельных участков, на которых они расположены, к внешнему виду фасадов и ограждений соответствующих зданий и сооружений, перечень работ по благоустройству и периодичность их выполнения; установление порядка участия собственников зданий (помещений в них) и сооружений в благоустройстве прилегающих территорий; организация благоустройства территории поселения (включая освещение улиц, озеленение территории, установку указателей с наименованиями улиц и номерами домов, размещение и содержание малых архитектурных форм), а также использования, охраны, защиты, воспроизводства городских лесов, лесов особо охраняемых природных территорий, расположенных в границах населенных пунктов поселения;</text:p>
      <text:p text:style-name="P28"><text:soft-page-break/><text:span text:style-name="T5">20) <text:s/></text:span><text:span text:style-name="T6">разработка </text:span><text:span text:style-name="T5">генеральных планов поселения, правил землепользования и застройки, утверждение подготовленной на основе генеральных планов поселения документации по планировке территории, выдача разрешений на строительство (за исключением случаев, предусмотренных Градостроительным кодексом Российской Федерации, иными федеральными законами), разрешений на ввод объектов в эксплуатацию при осуществлении строительства, реконструкции объектов капитального строительства, расположенных на территории поселения, утверждение местных нормативов градостроительного проектирования поселений, резервирование земель и изъятие, в том числе путем выкупа, земельных участков в границах поселения для муниципальных нужд, осуществление муниципального земельного контроля за использованием земель поселения, осуществление в случаях, предусмотренных Градостроительным кодексом Российской Федерации, осмотров зданий, сооружений и выдача рекомендаций об устранении выявленных в ходе таких осмотров нарушений</text:span><text:span text:style-name="T6">;</text:span></text:p>
      <text:p text:style-name="P29"><text:span text:style-name="T5">21) </text:span><text:span text:style-name="T6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</text:span><text:span text:style-name="T5">;</text:span></text:p>
      <text:p text:style-name="P28"><text:span text:style-name="T5">22) создание, содержание и организация деятельности аварийно-спасательных служб и (или) аварийно-спасательных формирований на территории </text:span><text:span text:style-name="T10">муниципального образования</text:span><text:span text:style-name="T5">;</text:span></text:p>
      <text:p text:style-name="P28"><text:span text:style-name="T5">23) участие в организации и осуществлении мероприятий по мобилизационной подготовке муниципальных предприятий и учреждений, находящихся на территории </text:span><text:span text:style-name="T10">муниципального образования</text:span><text:span text:style-name="T5">;</text:span></text:p>
      <text:p text:style-name="P30">24) осуществление мероприятий по обеспечению безопасности людей на водных объектах, охране их жизни и здоровья;</text:p>
      <text:p text:style-name="P28"><text:span text:style-name="T5">25) создание, развитие и обеспечение охраны лечебно-оздоровительных местностей и курортов местного значения на территории поселения, а также осуществление муниципального контроля в области использования и охраны особо охраняемых природных территорий местного значения</text:span><text:span text:style-name="T10">;</text:span></text:p>
      <text:p text:style-name="P14">26) финансирование муниципальных учреждений, формирование и размещение муниципального заказа;</text:p>
      <text:p text:style-name="P14">27) осуществление международных и внешнеэкономических связей в соответствии с федеральными законами;</text:p>
      <text:p text:style-name="P30">28) привлечение к выполнению социально значимых работ, организация и материально-техническое обеспечение проведения социально значимых работ;</text:p>
      <text:p text:style-name="P14"><text:soft-page-break/>29) организация <text:s/>и обеспечение <text:s/>исполнения отдельных государственных полномочий, в случае передачи в ведение <text:s/>муниципального образования федеральными законами, законами Владимирской области.</text:p>
      <text:p text:style-name="P30">30) содействие в развитии <text:s/>сельскохозяйственного производства, создание условий для развития малого и среднего предпринимательства;</text:p>
      <text:p text:style-name="P30"><text:s/>31) организация и осуществление мероприятий по работе с детьми и молодежью в муниципальном образовании;</text:p>
      <text:p text:style-name="P30"><text:s/>32) осуществление в пределах, установленных водным законодательством Российской Федерации, полномочий собственника водных объектов, информирование населения об ограничениях их использования;</text:p>
      <text:p text:style-name="P30">33) осуществление муниципального лесного контроля;</text:p>
      <text:p text:style-name="P30">34) создание условий для деятельности добровольных формирований населения по охране общественного порядка;</text:p>
      <text:p text:style-name="P30">35) предоставление помещения для работы на обслуживаемом административном участке поселения сотруднику, замещающему должность участкового уполномоченного полиции;</text:p>
      <text:p text:style-name="P30">36) до 1 января 2017 года предоставление сотруднику, замещающему должность участкового уполномоченного полиции, и членам его семьи жилого помещения на период выполнения сотрудником обязанностей по указанной должности;</text:p>
      <text:p text:style-name="P28"><text:span text:style-name="T5">37) создание условий для осуществления деятельности, связанной с реализацией прав местных национально-культурных автономий на территории муниципального образования;</text:span></text:p>
      <text:p text:style-name="P28"><text:span text:style-name="T5">38) оказание содействия национально-культурному развитию народов Российской Федерации и реализации мероприятий в сфере межнациональных отношений на территории муниципального образования;</text:span></text:p>
      <text:p text:style-name="P13"><text:span text:style-name="T5">39) создание условий для развития туризма;</text:span></text:p>
      <text:p text:style-name="P28"><text:span text:style-name="T5">40) осуществление муниципального контроля за проведением муниципальных лотерей;</text:span></text:p>
      <text:p text:style-name="P28"><text:span text:style-name="T5">41) осуществление муниципального контроля на территории особой экономической зоны;</text:span></text:p>
      <text:p text:style-name="P31"><text:soft-page-break/><text:span text:style-name="T5">42) обеспечение выполнения работ, необходимых для создания искусственных земельных участков для нужд поселения, проведение открытого аукциона на право заключить договор о создании искусственного земельного участка в соответствии с федеральным законом;</text:span></text:p>
      <text:p text:style-name="P32"><text:span text:style-name="Font_20_Style17">43) осуществление мер по противодействию коррупции в границах муниципального образования.</text:span></text:p>
      <text:p text:style-name="P32"><text:span text:style-name="Font_20_Style17"/></text:p>
      <text:p text:style-name="P23"><text:span text:style-name="T2">2. В соответствии с частью 4 статьи 15 Федерального закона от 06.10.2003 № 131-ФЗ «Об общих принципах организации местного самоуправления в Российской Федерации» администрации муниципального образования Вязниковский район Владимирской области рекомендовать заключить с администрацией муниципального образования «Город Вязники» Владимирской области соглашение (соглашения) о передаче полномочий, указанных в пункте 1 настоящего решения на срок с 1 апреля 2014 года по 31 декабря 2016 года.</text:span></text:p>
      <text:p text:style-name="P24"><text:span text:style-name="T2"><text:tab/>3. Решение вступает в силу со дня его опубликования в газете «Маяк».</text:span></text:p>
      <text:p text:style-name="P25">Глава Вязниковского района,</text:p>
      <text:p text:style-name="P26"><text:span text:style-name="T2">Председатель Совета народных депутатов <text:s text:c="32"/>В.В. Лопухов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><text:span text:style-name="T8"/></text:p>
          </table:table-cell>
        </table:table-row>
      </table:table>
      <text:p text:style-name="P1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Body_20_text_20__28_4_29_" style:display-name="Body text (4)" style:family="paragraph" style:parent-style-name="Standard">
      <style:paragraph-properties fo:margin-top="1.27cm" fo:margin-bottom="0.953cm" style:contextual-spacing="false" fo:line-height="0.483cm" fo:text-align="justify" style:justify-single-word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Body_20_text" style:display-name="Body text" style:family="paragraph" style:parent-style-name="Standard">
      <style:paragraph-properties fo:margin-top="1.27cm" fo:margin-bottom="0.106cm" style:contextual-spacing="false" style:line-height-at-least="0cm" fo:text-align="justify" style:justify-single-word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13.5pt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Header_20_or_20_footer" style:display-name="Header or footer" style:family="paragraph" style:parent-style-name="Standard">
      <style:paragraph-properties fo:background-color="#ffffff">
        <style:background-image/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line-through-style="none" style:text-position="0% 100%" style:font-name="Times New Roman" fo:font-family="'Times New Roman'" style:font-family-generic="roman" style:font-pitch="variable" fo:font-size="13.5pt" fo:letter-spacing="normal" fo:language="none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style:text-line-through-style="none" style:text-position="0% 100%" style:font-name="Times New Roman" fo:font-family="'Times New Roman'" style:font-family-generic="roman" style:font-pitch="variable" fo:font-size="13.5pt" fo:letter-spacing="normal" fo:language="none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style:text-line-through-style="none" style:text-position="0% 100%" style:font-name="Times New Roman" fo:font-family="'Times New Roman'" style:font-family-generic="roman" style:font-pitch="variable" fo:font-size="13.5pt" fo:letter-spacing="normal" fo:language="none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style:text-line-through-style="none" style:text-position="0% 100%" style:font-name="Times New Roman" fo:font-family="'Times New Roman'" style:font-family-generic="roman" style:font-pitch="variable" fo:font-size="13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8z1" style:family="text">
      <style:text-properties fo:font-variant="normal" fo:text-transform="none" fo:color="#000000" style:text-line-through-style="none" style:text-position="0% 100%" style:font-name="Times New Roman" fo:font-family="'Times New Roman'" style:font-family-generic="roman" style:font-pitch="variable" fo:font-size="13.5pt" fo:letter-spacing="normal" fo:language="none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ody_20_text_20__28_4_29__5f_" style:display-name="Body text (4)_" style:family="text" style:parent-style-name="Основной_20_шрифт_20_абзаца">
      <style:text-properties fo:font-size="11.5pt" fo:background-color="#ffffff" style:font-size-asian="11.5pt" style:font-size-complex="11.5pt"/>
    </style:style>
    <style:style style:name="Body_20_text_5f_" style:display-name="Body text_" style:family="text" style:parent-style-name="Основной_20_шрифт_20_абзаца">
      <style:text-properties fo:font-size="13.5pt" fo:background-color="#ffffff" style:font-size-asian="13.5pt" style:font-size-complex="13.5pt"/>
    </style:style>
    <style:style style:name="Header_20_or_20_footer_5f_" style:display-name="Header or footer_" style:family="text" style:parent-style-name="Основной_20_шрифт_20_абзаца">
      <style:text-properties fo:background-color="#ffffff"/>
    </style:style>
    <style:style style:name="Header_20_or_20_footer_20__2b__20_Italic" style:display-name="Header or footer + Italic" style:family="text" style:parent-style-name="Header_20_or_20_footer_5f_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3z0" style:num-suffix=")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5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253cm" fo:text-indent="-2.752cm" fo:margin-left="4.25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2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  <style:header-first style:display="false">
        <text:p text:style-name="Header"/>
      </style:header-first>
    </style:master-page>
    <style:master-page style:name="Преобразование_20_1" style:display-name="Преобразование 1" style:page-layout-name="Mpm1">
      <style:header>
        <text:p text:style-name="MP1"><text:page-number text:select-page="current">5</text:page-number></text:p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ланк</dc:title>
    <dc:subject>Решение Совета народных депутатов округа Вязники</dc:subject>
    <meta:initial-creator>Резванова Е.</meta:initial-creator>
    <meta:creation-date>2014-01-28T16:30:00</meta:creation-date>
    <dc:date>2014-01-28T15:49:41.855000000</dc:date>
    <meta:print-date>2014-01-28T15:28:00</meta:print-date>
    <meta:editing-cycles>2</meta:editing-cycles>
    <meta:editing-duration>PT2M</meta:editing-duration>
    <meta:document-statistic meta:table-count="2" meta:image-count="0" meta:object-count="1" meta:page-count="7" meta:paragraph-count="58" meta:word-count="1230" meta:character-count="11007" meta:non-whitespace-character-count="9719"/>
    <meta:generator>LibreOffice/4.1.3.2$Windows_x86 LibreOffice_project/70feb7d99726f064edab4605a8ab840c50ec57a</meta:generator>
  </office:meta>
</office:document-meta>
</file>