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9__9_ConsPlusCell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_9__9_ConsPlusCell">
      <style:paragraph-properties fo:margin-left="0cm" fo:margin-right="0cm" fo:text-align="start" style:justify-single-word="false" fo:text-indent="0cm" style:auto-text-indent="false"/>
      <style:text-properties style:font-name="Courier New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/>
    </style:style>
    <style:style style:name="P6" style:family="paragraph" style:parent-style-name="_9__9_ConsPlusNormal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Arial1"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9__9_ConsPlusNormal"/>
      <text:p text:style-name="P4"><text:span text:style-name="T1">АДМИНИСТРАЦИЯ ВЛАДИМИРСКОЙ ОБЛАСТИ</text:span></text:p>
      <text:p text:style-name="P5"/>
      <text:p text:style-name="P4"><text:span text:style-name="T1">ПОСТАНОВЛЕНИЕ ГУБЕРНАТОРА</text:span></text:p>
      <text:p text:style-name="P4"><text:span text:style-name="T1">от 13 сентября 2013 г. N 1031</text:span></text:p>
      <text:p text:style-name="P5"/>
      <text:p text:style-name="P4"><text:span text:style-name="T1">О СОЗДАНИИ МЕЖВЕДОМСТВЕННОЙ КОМИССИИ ПРИ ГУБЕРНАТОРЕ</text:span></text:p>
      <text:p text:style-name="P4"><text:span text:style-name="T1">ВЛАДИМИРСКОЙ ОБЛАСТИ ПО РАЗВИТИЮ ВОДОХОЗЯЙСТВЕННОГО</text:span></text:p>
      <text:p text:style-name="P4"><text:span text:style-name="T1">КОМПЛЕКСА И СОВЕРШЕНСТВОВАНИЮ СИСТЕМЫ ОБРАЩЕНИЯ С ОТХОДАМИ</text:span></text:p>
      <text:p text:style-name="P4"><text:span text:style-name="T1">ПРОИЗВОДСТВА И ПОТРЕБЛЕНИЯ</text:span></text:p>
      <text:p text:style-name="P3"/>
      <text:p text:style-name="P7">В соответствии с Законами Владимирской области от 09.10.2007 <text:span text:style-name="T2">N 130-ОЗ</text:span> "Об отходах производства и потребления во Владимирской области", от 30.11.2004 <text:span text:style-name="T2">N 202-ОЗ</text:span> "Об основных направлениях деятельности органов государственной власти Владимирской области в сфере природопользования и охраны окружающей среды" в целях совершенствования системы обращения с отходами и развития водохозяйственного комплекса на территории Владимирской области постановляю:</text:p>
      <text:p text:style-name="P7">1. Создать Межведомственную комиссию при Губернаторе Владимирской области по развитию водохозяйственного комплекса и совершенствованию системы обращения с отходами производства и потребления (далее - Межведомственная комиссия).</text:p>
      <text:p text:style-name="P7">2. Утвердить:</text:p>
      <text:p text:style-name="P7">- <text:span text:style-name="T2">положение</text:span> о Межведомственной комиссии согласно приложению N 1;</text:p>
      <text:p text:style-name="P7">- <text:span text:style-name="T2">состав</text:span> Межведомственной комиссии согласно приложению N 2;</text:p>
      <text:p text:style-name="P7">- форму <text:span text:style-name="T2">бланка</text:span> Межведомственной комиссии согласно приложению N 3.</text:p>
      <text:p text:style-name="P7">3. Контроль за выполнением данного постановления оставляю за собой.</text:p>
      <text:p text:style-name="P7">4. Настоящее постановление вступает в силу со дня его официального опубликования.</text:p>
      <text:p text:style-name="P3"/>
      <text:p text:style-name="P6">Временно исполняющий обязанности</text:p>
      <text:p text:style-name="P6">Губернатора области</text:p>
      <text:p text:style-name="P6">С.Ю. Орлова</text:p>
      <text:p text:style-name="P3"/>
      <text:p text:style-name="P3"/>
      <text:p text:style-name="P3"/>
      <text:p text:style-name="P3"/>
      <text:p text:style-name="P3"/>
      <text:p text:style-name="P6">Приложение N 1</text:p>
      <text:p text:style-name="P6">к постановлению</text:p>
      <text:p text:style-name="P6">Губернатора</text:p>
      <text:p text:style-name="P6">Владимирской области</text:p>
      <text:p text:style-name="P6">от 13.09.2013 N 1031</text:p>
      <text:p text:style-name="P3"/>
      <text:p text:style-name="P4"><text:span text:style-name="T1">ПОЛОЖЕНИЕ</text:span></text:p>
      <text:p text:style-name="P4"><text:span text:style-name="T1">О МЕЖВЕДОМСТВЕННОЙ КОМИССИИ ПРИ ГУБЕРНАТОРЕ ВЛАДИМИРСКОЙ</text:span></text:p>
      <text:p text:style-name="P4"><text:span text:style-name="T1">ОБЛАСТИ ПО РАЗВИТИЮ ВОДОХОЗЯЙСТВЕННОГО КОМПЛЕКСА</text:span></text:p>
      <text:p text:style-name="P4"><text:span text:style-name="T1">И СОВЕРШЕНСТВОВАНИЮ СИСТЕМЫ ОБРАЩЕНИЯ С ОТХОДАМИ</text:span></text:p>
      <text:p text:style-name="P4"><text:span text:style-name="T1">ПРОИЗВОДСТВА И ПОТРЕБЛЕНИЯ</text:span></text:p>
      <text:p text:style-name="P3"/>
      <text:p text:style-name="P7">1. Межведомственная комиссия при Губернаторе Владимирской области по развитию водохозяйственного комплекса и совершенствованию системы обращения с отходами производства и потребления (далее - Межведомственная комиссия) является коллегиальным органом, образованным для обеспечения взаимодействия территориальных органов федеральных органов исполнительной власти, органов администрации области, органов местного самоуправления, научных и общественных организаций, предпринимательского сообщества при разработке и реализации мероприятий, направленных на создание условий для устойчивого развития водохозяйственного комплекса, безопасного использования, защиты и воспроизводства водных ресурсов, совершенствования системы обращения с отходами производства и потребления на территории Владимирской области.</text:p>
      <text:p text:style-name="P7">2. Межведомственная комиссия руководствуется в своей деятельности <text:span text:style-name="T2">Конституцией</text:span>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законами и другими нормативными правовыми актами Владимирской области, а также настоящим Положением.</text:p>
      <text:p text:style-name="P7">3. Основными задачами Межведомственной комиссии являются:</text:p>
      <text:p text:style-name="P7">а) обеспечение взаимодействия территориальных органов федеральных органов исполнительной власти, органов администрации области, органов местного самоуправления, научных <text:soft-page-break/>и общественных организаций, предпринимательского сообщества по формированию и реализации основных направлений государственной политики в водохозяйственном комплексе и сфере обращения с отходами производства и потребления;</text:p>
      <text:p text:style-name="P7">б) разработка основных направлений совершенствования нормативного правового регулирования в водохозяйственном комплексе по безопасному использованию, обеспечению защиты и воспроизводства водных ресурсов и обеспечения экологической безопасности в сфере обращения с отходами производства и потребления;</text:p>
      <text:p text:style-name="P7">в) анализ деятельности государственных органов, органов местного самоуправления и организаций в части развития водохозяйственного комплекса, безопасного использования, защиты и воспроизводства водных ресурсов, обращения с отходами производства и потребления;</text:p>
      <text:p text:style-name="P7">г) анализ проектов, разрабатываемых в рамках региональных программ (программ с привлечением средств федерального бюджета), а также инвестиционных и иных проектов в сфере развития водохозяйственного комплекса, безопасного использования, защиты и воспроизводства водных ресурсов, рекультивации и мелиорации земель (в части, касающейся использования при этом водных ресурсов), обращения с отходами производства и потребления;</text:p>
      <text:p text:style-name="P7">д) обеспечение реализации действующих долгосрочных и ведомственных программ развития водохозяйственного комплекса и совершенствования системы обращения с отходами производства и потребления;</text:p>
      <text:p text:style-name="P7">е) проведение независимой экспертизы документов по разработке и реализации на территории области программ и проектов, реализуемых за счет средств федерального и областного бюджетов, а также внебюджетных средств по развитию водохозяйственного комплекса и совершенствованию системы обращения с отходами производства и потребления;</text:p>
      <text:p text:style-name="P7">ж) рассмотрение проектов решений уполномоченного органа администрации области по вопросам тарифной и ценовой политики в водохозяйственном комплексе и сфере обращения с отходами производства и потребления;</text:p>
      <text:p text:style-name="P7">з) рассмотрение предложений о структурных преобразованиях в водохозяйственном комплексе и сфере обращения с отходами производства и потребления, определение основных мер, направленных на повышение их инвестиционной привлекательности;</text:p>
      <text:p text:style-name="P7">и) рассмотрение проектов нормативных правовых актов, направленных на регулирование мероприятий по рекультивации и мелиорации земель (в части, касающейся использования при этом водных ресурсов);</text:p>
      <text:p text:style-name="P7">к) анализ реализации действующих программ в водохозяйственном комплексе, в области рекультивации и мелиорации земель (в части, касающейся использования при этом водных ресурсов), в сфере обращения с отходами производства и потребления;</text:p>
      <text:p text:style-name="P7">л) разработка мероприятий по сохранению и рациональному пользованию водных ресурсов и обеспечению безопасности в сфере обращения с отходами производства и потребления.</text:p>
      <text:p text:style-name="P7">4. Межведомственная комиссия имеет право:</text:p>
      <text:p text:style-name="P7">а) заслушивать на своих заседаниях членов Межведомственной комиссии, а также приглашенных на ее заседание представителей территориальных органов федеральных органов исполнительной власти, органов государственной власти области, органов местного самоуправления, организаций водохозяйственного комплекса и сферы обращения с отходами производства и потребления, представителей научных и общественных организаций, предпринимательского сообщества независимо от организационно-правовой формы по вопросам, относящимся к компетенции Межведомственной комиссии;</text:p>
      <text:p text:style-name="P7">б) запрашивать в установленном порядке у территориальных органов федеральных органов исполнительной власти, органов и структурных подразделений администрации области, органов местного самоуправления и организаций независимо от организационно-правовой формы сведения и информацию, необходимые для решения вопросов, относящихся к компетенции Межведомственной комиссии;</text:p>
      <text:p text:style-name="P7">в) привлекать к работе Межведомственной комиссии на безвозмездной основе специалистов научно-исследовательских организаций, общественных и иных организаций независимо от организационно-правовой формы;</text:p>
      <text:p text:style-name="P7">г) представлять Губернатору области доклады, аналитические материалы, справки и предложения по вопросам, отнесенным к компетенции Межведомственной комиссии;</text:p>
      <text:p text:style-name="P7">д) готовить предложения Губернатору области по принятию и совершенствованию нормативных правовых актов области по вопросам, отнесенным к компетенции Межведомственной комиссии;</text:p>
      <text:p text:style-name="P7">е) давать рекомендации и предложения, обязательные для рассмотрения территориальными органами федеральных органов исполнительной власти, органами администрации области и органами местного самоуправления;</text:p>
      <text:p text:style-name="P7">ж) создавать профильные рабочие группы и экспертные советы по отдельным направлениям деятельности Межведомственной комиссии, а также для аналитического и экспертного обеспечения ее деятельности. Состав профильных рабочих групп, экспертных советов и положения о них утверждаются председателем Межведомственной комиссии.</text:p>
      <text:p text:style-name="P7"><text:soft-page-break/>5. Состав Межведомственной комиссии утверждается Губернатором области.</text:p>
      <text:p text:style-name="P7">6. Межведомственную комиссию возглавляет председатель.</text:p>
      <text:p text:style-name="P7">Председатель Межведомственной комиссии:</text:p>
      <text:p text:style-name="P7">- утверждает регламент работы Межведомственной комиссии, определяет перспективные и текущие планы ее деятельности;</text:p>
      <text:p text:style-name="P7">- принимает решения о проведении заседаний Межведомственной комиссии, утверждает повестку дня и ведет заседания;</text:p>
      <text:p text:style-name="P7">- дает поручения членам Межведомственной комиссии и направляет запросы территориальным органам федеральных органов исполнительной власти, государственным органам области, органам местного самоуправления и организациям по вопросам, связанным с реализацией возложенных на Межведомственную комиссию задач;</text:p>
      <text:p text:style-name="P7">- осуществляет общую координацию работ по выполнению принятых решений;</text:p>
      <text:p text:style-name="P7">- организует контроль за исполнением решений, рассмотрением рекомендаций и предложений Межведомственной комиссии;</text:p>
      <text:p text:style-name="P7">- подписывает протоколы заседаний Межведомственной комиссии.</text:p>
      <text:p text:style-name="P7">7. Заместитель председателя Межведомственной комиссии:</text:p>
      <text:p text:style-name="P7">- замещает председателя Межведомственной комиссии в его отсутствие:</text:p>
      <text:p text:style-name="P7">- ведет заседания Межведомственной комиссии по поручению председателя Межведомственной комиссии;</text:p>
      <text:p text:style-name="P7">- подписывает протоколы, принятые по результатам проводимых им заседаний Межведомственной комиссии.</text:p>
      <text:p text:style-name="P7">8. Ответственный секретарь Межведомственной комиссии:</text:p>
      <text:p text:style-name="P7">- организует подготовку заседаний Межведомственной комиссии;</text:p>
      <text:p text:style-name="P7">- направляет решения Межведомственной комиссии членам Межведомственной комиссии и заинтересованным органам государственной власти, органам местного самоуправления, организациям и их должностным лицам;</text:p>
      <text:p text:style-name="P7">- осуществляет мероприятия по планированию деятельности Межведомственной комиссии;</text:p>
      <text:p text:style-name="P7">- по поручению председателя Межведомственной комиссии готовит поручения членам Межведомственной комиссии и проекты запросов территориальным органам федеральных органов исполнительной власти, государственным органам области, органам местного самоуправления и организациям;</text:p>
      <text:p text:style-name="P7">- по поручению председателя Межведомственной комиссии осуществляет контроль за исполнением решений Межведомственной комиссии, а также поручений председателя Межведомственной комиссии;</text:p>
      <text:p text:style-name="P7">- оформляет протоколы заседаний Межведомственной комиссии.</text:p>
      <text:p text:style-name="P7">9. Заседания Межведомственной комиссии проводятся по мере необходимости, но не реже 1 раза в квартал. Внеочередные заседания Межведомственной комиссии проводятся по решению председателя Межведомственной комиссии.</text:p>
      <text:p text:style-name="P7">10. Заседание Межведомственной комиссии считается правомочным, если на нем присутствуют более половины ее членов.</text:p>
      <text:p text:style-name="P7">При решении вопросов на заседании Межведомственной комиссии каждый член Межведомственной комиссии обладает правом одного голоса.</text:p>
      <text:p text:style-name="P7">11. Члены Межведомственной комиссии участвуют в ее заседаниях без права замены. В случае если член Межведомственной комиссии не может присутствовать на заседании, он имеет право заблаговременно представить свое мнение по рассматриваемым вопросам в письменной форме.</text:p>
      <text:p text:style-name="P7">12. Решения Межведомственной комиссии принимаются открытым голосованием большинством голосов, присутствующих на заседании членов Межведомственной комиссии.</text:p>
      <text:p text:style-name="P7">13. Межведомственная комиссия по решению председателя Межведомственной комиссии может принимать решения без созыва заседания путем проведения письменного опроса ее членов (заочное голосование).</text:p>
      <text:p text:style-name="P7">14. Решения Межведомственной комиссии оформляются протоколами.</text:p>
      <text:p text:style-name="P7">15. Решения Межведомственной комиссии, принятые в соответствии с ее компетенцией, носят рекомендательный характер.</text:p>
      <text:p text:style-name="P7">16. Организационно-техническое и информационно-аналитическое обеспечение деятельности Межведомственной комиссии осуществляет департамент природопользования и охраны окружающей среды администрации Владимирской области.</text:p>
      <text:p text:style-name="P3"/>
      <text:p text:style-name="P3"/>
      <text:p text:style-name="P3"/>
      <text:p text:style-name="P3"/>
      <text:p text:style-name="P3"/>
      <text:p text:style-name="P6">Приложение N 2</text:p>
      <text:p text:style-name="P6">к постановлению</text:p>
      <text:p text:style-name="P6"><text:soft-page-break/>Губернатора</text:p>
      <text:p text:style-name="P6">Владимирской области</text:p>
      <text:p text:style-name="P6">от 13.09.2013 N 1031</text:p>
      <text:p text:style-name="P3"/>
      <text:p text:style-name="P4"><text:span text:style-name="T1">СОСТАВ</text:span></text:p>
      <text:p text:style-name="P4"><text:span text:style-name="T1">МЕЖВЕДОМСТВЕННОЙ КОМИССИИ ПРИ ГУБЕРНАТОРЕ ВЛАДИМИРСКОЙ</text:span></text:p>
      <text:p text:style-name="P4"><text:span text:style-name="T1">ОБЛАСТИ ПО РАЗВИТИЮ ВОДОХОЗЯЙСТВЕННОГО КОМПЛЕКСА</text:span></text:p>
      <text:p text:style-name="P4"><text:span text:style-name="T1">И СОВЕРШЕНСТВОВАНИЮ СИСТЕМЫ ОБРАЩЕНИЯ С ОТХОДАМИ</text:span></text:p>
      <text:p text:style-name="P4"><text:span text:style-name="T1">ПРОИЗВОДСТВА И ПОТРЕБЛЕНИЯ</text:span></text:p>
      <text:p text:style-name="P1"><text:span text:style-name="T3"><text:s text:c="4"/>КАТКОВ <text:s text:c="20"/>- советник Губернатора области,</text:span></text:p>
      <text:p text:style-name="P1"><text:span text:style-name="T3"><text:s text:c="4"/>Александр Павлович <text:s text:c="10"/>председатель комиссии</text:span></text:p>
      <text:p text:style-name="P2"/>
      <text:p text:style-name="P1"><text:span text:style-name="T3"><text:s text:c="4"/>МИГАЧЕВ <text:s text:c="19"/>- директор департамента природопользования</text:span></text:p>
      <text:p text:style-name="P1"><text:span text:style-name="T3"><text:s text:c="4"/>Алексей Алексеевич <text:s text:c="10"/>и охраны окружающей среды администрации</text:span></text:p>
      <text:p text:style-name="P1"><text:span text:style-name="T3"><text:s text:c="33"/>области, заместитель председателя</text:span></text:p>
      <text:p text:style-name="P1"><text:span text:style-name="T3"><text:s text:c="33"/>комиссии</text:span></text:p>
      <text:p text:style-name="P2"/>
      <text:p text:style-name="P1"><text:span text:style-name="T3"><text:s text:c="4"/>ЧИРИЧ <text:s text:c="21"/>- начальник отдела экологического контроля</text:span></text:p>
      <text:p text:style-name="P1"><text:span text:style-name="T3"><text:s text:c="4"/>Игорь Первославович <text:s text:c="9"/>и мониторинга окружающей среды</text:span></text:p>
      <text:p text:style-name="P1"><text:span text:style-name="T3"><text:s text:c="33"/>департамента природопользования и охраны</text:span></text:p>
      <text:p text:style-name="P1"><text:span text:style-name="T3"><text:s text:c="33"/>окружающей среды администрации области,</text:span></text:p>
      <text:p text:style-name="P1"><text:span text:style-name="T3"><text:s text:c="33"/>ответственный секретарь комиссии</text:span></text:p>
      <text:p text:style-name="P2"/>
      <text:p text:style-name="P1"><text:span text:style-name="T3"><text:s text:c="29"/>Члены комиссии:</text:span></text:p>
      <text:p text:style-name="P2"/>
      <text:p text:style-name="P1"><text:span text:style-name="T3"><text:s text:c="4"/>АСТАХОВ <text:s text:c="19"/>- руководитель Управления Федеральной</text:span></text:p>
      <text:p text:style-name="P1"><text:span text:style-name="T3"><text:s text:c="4"/>Петр Андреевич <text:s text:c="14"/>службы по надзору в сфере</text:span></text:p>
      <text:p text:style-name="P1"><text:span text:style-name="T3"><text:s text:c="33"/>природопользования по Владимирской</text:span></text:p>
      <text:p text:style-name="P1"><text:span text:style-name="T3"><text:s text:c="33"/>области (по согласованию)</text:span></text:p>
      <text:p text:style-name="P2"/>
      <text:p text:style-name="P1"><text:span text:style-name="T3"><text:s text:c="4"/>БАКАЛО <text:s text:c="20"/>- начальник отдела по управлению областным</text:span></text:p>
      <text:p text:style-name="P1"><text:span text:style-name="T3"><text:s text:c="4"/>Сергей Иванович <text:s text:c="13"/>имуществом департамента имущественных и</text:span></text:p>
      <text:p text:style-name="P1"><text:span text:style-name="T3"><text:s text:c="33"/>земельных отношений администрации</text:span></text:p>
      <text:p text:style-name="P1"><text:span text:style-name="T3"><text:s text:c="33"/>области</text:span></text:p>
      <text:p text:style-name="P2"/>
      <text:p text:style-name="P1"><text:span text:style-name="T3"><text:s text:c="4"/>БОГОМОЛОВ <text:s text:c="17"/>- председатель Общероссийской общественной</text:span></text:p>
      <text:p text:style-name="P1"><text:span text:style-name="T3"><text:s text:c="4"/>Юрий Герасимович <text:s text:c="12"/>организации "Российский союз</text:span></text:p>
      <text:p text:style-name="P1"><text:span text:style-name="T3"><text:s text:c="33"/>гидрогеологов" (по согласованию)</text:span></text:p>
      <text:p text:style-name="P2"/>
      <text:p text:style-name="P1"><text:span text:style-name="T3"><text:s text:c="4"/>ДАНИЛОВА <text:s text:c="18"/>- руководитель Управления Федеральной</text:span></text:p>
      <text:p text:style-name="P1"><text:span text:style-name="T3"><text:s text:c="4"/>Татьяна Евгеньевна <text:s text:c="10"/>службы по надзору в сфере защиты прав</text:span></text:p>
      <text:p text:style-name="P1"><text:span text:style-name="T3"><text:s text:c="33"/>потребителей и благополучия человека по</text:span></text:p>
      <text:p text:style-name="P1"><text:span text:style-name="T3"><text:s text:c="33"/>Владимирской области, главный</text:span></text:p>
      <text:p text:style-name="P1"><text:span text:style-name="T3"><text:s text:c="33"/>государственный санитарный врач по</text:span></text:p>
      <text:p text:style-name="P1"><text:span text:style-name="T3"><text:s text:c="33"/>Владимирской области (по согласованию)</text:span></text:p>
      <text:p text:style-name="P2"/>
      <text:p text:style-name="P1"><text:span text:style-name="T3"><text:s text:c="4"/>ДЕВЯТОВ <text:s text:c="19"/>- начальник инспекции государственного</text:span></text:p>
      <text:p text:style-name="P1"><text:span text:style-name="T3"><text:s text:c="4"/>Андрей Борисович <text:s text:c="12"/>строительного надзора администрации</text:span></text:p>
      <text:p text:style-name="P1"><text:span text:style-name="T3"><text:s text:c="33"/>области</text:span></text:p>
      <text:p text:style-name="P2"/>
      <text:p text:style-name="P1"><text:span text:style-name="T3"><text:s text:c="4"/>ЕСЯКОВА <text:s text:c="19"/>- председатель Владимирской областной</text:span></text:p>
      <text:p text:style-name="P1"><text:span text:style-name="T3"><text:s text:c="4"/>Галина Викторовна <text:s text:c="11"/>общественной организации Всероссийского</text:span></text:p>
      <text:p text:style-name="P1"><text:span text:style-name="T3"><text:s text:c="33"/>общества охраны природы</text:span></text:p>
      <text:p text:style-name="P1"><text:span text:style-name="T3"><text:s text:c="33"/>(по согласованию)</text:span></text:p>
      <text:p text:style-name="P2"/>
      <text:p text:style-name="P1"><text:span text:style-name="T3"><text:s text:c="4"/>КУЗНЕЦОВ <text:s text:c="18"/>- директор департамента лесного хозяйства</text:span></text:p>
      <text:p text:style-name="P1"><text:span text:style-name="T3"><text:s text:c="4"/>Алексей Владимирович <text:s text:c="8"/>администрации области</text:span></text:p>
      <text:p text:style-name="P2"/>
      <text:p text:style-name="P1"><text:span text:style-name="T3"><text:s text:c="4"/>НЕЧАЕВ <text:s text:c="20"/>- заместитель председателя Правления</text:span></text:p>
      <text:p text:style-name="P1"><text:span text:style-name="T3"><text:s text:c="4"/>Игорь Алексеевич <text:s text:c="12"/>Некоммерческого партнерства "Российское</text:span></text:p>
      <text:p text:style-name="P1"><text:span text:style-name="T3"><text:s text:c="33"/>водное общество" (по согласованию)</text:span></text:p>
      <text:p text:style-name="P2"/>
      <text:p text:style-name="P1"><text:span text:style-name="T3"><text:s text:c="4"/>ПИЧУКОВ <text:s text:c="19"/>- ответственный секретарь Рабочей группы</text:span></text:p>
      <text:p text:style-name="P1"><text:span text:style-name="T3"><text:s text:c="4"/>Владимир Константинович <text:s text:c="5"/>по градостроительству и развитию</text:span></text:p>
      <text:p text:style-name="P1"><text:soft-page-break/><text:span text:style-name="T3"><text:s text:c="33"/>территорий Делового Совета Шанхайской</text:span></text:p>
      <text:p text:style-name="P1"><text:span text:style-name="T3"><text:s text:c="33"/>организации сотрудничества</text:span></text:p>
      <text:p text:style-name="P1"><text:span text:style-name="T3"><text:s text:c="33"/>(по согласованию)</text:span></text:p>
      <text:p text:style-name="P2"/>
      <text:p text:style-name="P1"><text:span text:style-name="T3"><text:s text:c="4"/>РЕАЛОВ <text:s text:c="20"/>- председатель Центрального Правления</text:span></text:p>
      <text:p text:style-name="P1"><text:span text:style-name="T3"><text:s text:c="4"/>Вадим Итальевич <text:s text:c="13"/>Межрегиональной общественной организации</text:span></text:p>
      <text:p text:style-name="P1"><text:span text:style-name="T3"><text:s text:c="33"/>"Эколого-Технологическая Независимая</text:span></text:p>
      <text:p text:style-name="P1"><text:span text:style-name="T3"><text:s text:c="33"/>Академия", руководитель Научного совета</text:span></text:p>
      <text:p text:style-name="P1"><text:span text:style-name="T3"><text:s text:c="33"/>Российского Национального Комитета по</text:span></text:p>
      <text:p text:style-name="P1"><text:span text:style-name="T3"><text:s text:c="33"/>Черноморскому Экономическому</text:span></text:p>
      <text:p text:style-name="P1"><text:span text:style-name="T3"><text:s text:c="33"/>Сотрудничеству (по согласованию)</text:span></text:p>
      <text:p text:style-name="P2"/>
      <text:p text:style-name="P1"><text:span text:style-name="T3"><text:s text:c="4"/>СИНЯВСКИЙ <text:s text:c="17"/>- заместитель директора департамента по</text:span></text:p>
      <text:p text:style-name="P1"><text:span text:style-name="T3"><text:s text:c="4"/>Денис Евгеньевич <text:s text:c="12"/>внешнеэкономическим связям администрации</text:span></text:p>
      <text:p text:style-name="P1"><text:span text:style-name="T3"><text:s text:c="33"/>области</text:span></text:p>
      <text:p text:style-name="P2"/>
      <text:p text:style-name="P1"><text:span text:style-name="T3"><text:s text:c="4"/>СМОЛИНА <text:s text:c="19"/>- директор департамента жилищно-</text:span></text:p>
      <text:p text:style-name="P1"><text:span text:style-name="T3"><text:s text:c="4"/>Лидия Филипповна <text:s text:c="12"/>коммунального хозяйства администрации</text:span></text:p>
      <text:p text:style-name="P1"><text:span text:style-name="T3"><text:s text:c="33"/>области</text:span></text:p>
      <text:p text:style-name="P2"/>
      <text:p text:style-name="P1"><text:span text:style-name="T3"><text:s text:c="4"/>СОРОКИН <text:s text:c="19"/>- директор департамента цен и тарифов</text:span></text:p>
      <text:p text:style-name="P1"><text:span text:style-name="T3"><text:s text:c="4"/>Роман Николаевич <text:s text:c="12"/>администрации области</text:span></text:p>
      <text:p text:style-name="P2"/>
      <text:p text:style-name="P1"><text:span text:style-name="T3"><text:s text:c="4"/>СОЛОВЬЯНОВ <text:s text:c="16"/>- директор института экономики</text:span></text:p>
      <text:p text:style-name="P1"><text:span text:style-name="T3"><text:s text:c="4"/>Александр Александрович <text:s text:c="5"/>природопользования и экологической</text:span></text:p>
      <text:p text:style-name="P1"><text:span text:style-name="T3"><text:s text:c="33"/>политики национального</text:span></text:p>
      <text:p text:style-name="P1"><text:span text:style-name="T3"><text:s text:c="33"/>исследовательского университета "Высшая</text:span></text:p>
      <text:p text:style-name="P1"><text:span text:style-name="T3"><text:s text:c="33"/>школа экономики" (по согласованию)</text:span></text:p>
      <text:p text:style-name="P3"/>
      <text:p text:style-name="P3"/>
      <text:p text:style-name="P3"/>
      <text:p text:style-name="P3"/>
      <text:p text:style-name="P3"/>
      <text:p text:style-name="P6">Приложение N 3</text:p>
      <text:p text:style-name="P6">к постановлению</text:p>
      <text:p text:style-name="P6">Губернатора</text:p>
      <text:p text:style-name="P6">Владимирской области</text:p>
      <text:p text:style-name="P6">от 13.09.2013 N 1031</text:p>
      <text:p text:style-name="P3"/>
      <text:p text:style-name="P4">Герб</text:p>
      <text:p text:style-name="P3"/>
      <text:p text:style-name="P4">Администрация Владимирской области</text:p>
      <text:p text:style-name="P3"/>
      <text:p text:style-name="P4">Межведомственная комиссия при Губернаторе Владимирской</text:p>
      <text:p text:style-name="P4">области по развитию водохозяйственного комплекса</text:p>
      <text:p text:style-name="P4">и совершенствованию системы обращения с отходами</text:p>
      <text:p text:style-name="P4">производства и потребления</text:p>
      <text:p text:style-name="Standard"><text:bookmark text:name="Par195"/><text:bookmark text:name="Par102"/><text:bookmark text:name="Par34"/><text:a xlink:type="simple" xlink:href="consultantplus://offline/ref=C4413DF8EC30DF594D312BA856C8CD67CA0FE81E57037BABFA380ENBR5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3-12-03T15:19:24.296000000</dc:date>
    <dc:title>Постановление Губернатора Владимирской обл. от 13.09.2013 N 1031"О создании Межведомственной комиссии при Губернаторе Владимирской области по развитию водохозяйственного комплекса и совершенствованию системы обращения с отходами производства и потребления"(вместе с "Положением о Межведомственной комиссии при Губернаторе Владимирской области по развитию водохозяйственного комплекса и совершенствованию системы обращения с отходами производства и потребления")</dc:title>
    <meta:initial-creator>ConsultantPlus</meta:initial-creator>
    <meta:document-statistic meta:table-count="0" meta:image-count="0" meta:object-count="0" meta:page-count="5" meta:paragraph-count="166" meta:word-count="1610" meta:character-count="16153" meta:non-whitespace-character-count="13021"/>
    <meta:user-defined meta:name="Info 1"/>
    <meta:user-defined meta:name="Info 2"/>
    <meta:user-defined meta:name="Info 3"/>
    <meta:user-defined meta:name="Info 4"/>
  </office:meta>
</office:document-meta>
</file>