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4000005F000018E49.jpg" manifest:media-type=""/>
  <manifest:file-entry manifest:full-path="Pictures/10000000000003FC000005C0184136C5.jpg" manifest:media-type=""/>
  <manifest:file-entry manifest:full-path="Pictures/10000000000003FA000005E2F5E93950.jpg" manifest:media-type=""/>
  <manifest:file-entry manifest:full-path="Pictures/10000000000004040000059A89936DF8.jpg" manifest:media-type=""/>
  <manifest:file-entry manifest:full-path="Pictures/1000000000000410000005B2209BF38C.jpg" manifest:media-type=""/>
  <manifest:file-entry manifest:full-path="Pictures/10000000000003F0000005F0C3BA97FC.jpg" manifest:media-type=""/>
  <manifest:file-entry manifest:full-path="Pictures/10000000000003F600000636BF09D0E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3" text:anchor-type="page" text:anchor-page-number="3" svg:x="1.346cm" svg:y="1.693cm" svg:width="18.784cm" svg:height="26.199cm" draw:z-index="2">
        <draw:image xlink:href="Pictures/10000000000004040000059A89936DF8.jpg" xlink:type="simple" xlink:show="embed" xlink:actuate="onLoad"/>
      </draw:frame>
      <text:p text:style-name="Standard"><draw:frame draw:style-name="fr1" draw:name="Графический объект1" text:anchor-type="paragraph" svg:x="-0.175cm" svg:y="-0.811cm" svg:width="17.35cm" svg:height="27.204cm" draw:z-index="0"><draw:image xlink:href="Pictures/10000000000003F600000636BF09D0EB.jpg" xlink:type="simple" xlink:show="embed" xlink:actuate="onLoad"/></draw:frame></text:p>
      <text:p text:style-name="Standard"><draw:frame draw:style-name="fr1" draw:name="Графический объект2" text:anchor-type="paragraph" svg:x="0.598cm" svg:y="-0.388cm" svg:width="17.805cm" svg:height="26.846cm" draw:z-index="1"><draw:image xlink:href="Pictures/10000000000003F0000005F0C3BA97FC.jpg" xlink:type="simple" xlink:show="embed" xlink:actuate="onLoad"/></draw:frame><text:soft-page-break/></text:p>
      <text:p text:style-name="Standard"><text:soft-page-break/></text:p>
      <text:p text:style-name="Standard"><draw:frame draw:style-name="fr1" draw:name="Графический объект4" text:anchor-type="paragraph" svg:x="0.074cm" svg:y="-0.841cm" svg:width="17.408cm" svg:height="26.566cm" draw:z-index="3"><draw:image xlink:href="Pictures/10000000000003E4000005F000018E49.jpg" xlink:type="simple" xlink:show="embed" xlink:actuate="onLoad"/></draw:frame><text:soft-page-break/></text:p>
      <text:p text:style-name="Standard"><draw:frame draw:style-name="fr1" draw:name="Графический объект5" text:anchor-type="paragraph" svg:x="-0.619cm" svg:y="-0.953cm" svg:width="18.607cm" svg:height="26.852cm" draw:z-index="4"><draw:image xlink:href="Pictures/10000000000003FC000005C0184136C5.jpg" xlink:type="simple" xlink:show="embed" xlink:actuate="onLoad"/></draw:frame><text:soft-page-break/></text:p>
      <text:p text:style-name="Standard"><draw:frame draw:style-name="fr1" draw:name="Графический объект6" text:anchor-type="paragraph" svg:x="-0.787cm" svg:y="-1.446cm" svg:width="18.831cm" svg:height="27.857cm" draw:z-index="5"><draw:image xlink:href="Pictures/10000000000003FA000005E2F5E93950.jpg" xlink:type="simple" xlink:show="embed" xlink:actuate="onLoad"/></draw:frame><text:soft-page-break/></text:p>
      <text:p text:style-name="Standard"><draw:frame draw:style-name="fr1" draw:name="Графический объект7" text:anchor-type="paragraph" svg:x="-0.855cm" svg:y="-0.494cm" svg:width="18.962cm" svg:height="26.584cm" draw:z-index="6"><draw:image xlink:href="Pictures/1000000000000410000005B2209BF38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6T13:52:36.65</meta:creation-date>
    <dc:date>2013-07-26T14:18:38.54</dc:date>
    <meta:editing-duration>P0D</meta:editing-duration>
    <meta:editing-cycles>1</meta:editing-cycles>
    <meta:document-statistic meta:table-count="0" meta:image-count="7" meta:object-count="0" meta:page-count="7" meta:paragraph-count="0" meta:word-count="0" meta:character-count="0" meta:non-whitespace-character-count="0"/>
    <meta:generator>LibreOffice/3.6$Windows_x86 LibreOffice_project/58f22d5-270d05a-e2abed1-ea17a85-9b5702</meta:generator>
  </office:meta>
</office:document-meta>
</file>